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order="thick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EE1D1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4.2545cm" style:use-optimal-column-width="true"/>
    </style:style>
    <style:style style:name="co4" style:family="table-column">
      <style:table-column-properties fo:break-before="auto" style:column-width="3.534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">
            <text:p>DÉCEMBRE 2025</text:p>
          </table:table-cell>
          <table:covered-table-cell/>
          <table:table-cell office:value-type="string" table:number-columns-spanned="2" table:number-rows-spanned="1" table:style-name="ce5">
            <text:p>JANVIER 2026</text:p>
          </table:table-cell>
          <table:covered-table-cell/>
          <table:table-cell office:value-type="string" table:number-columns-spanned="2" table:number-rows-spanned="1" table:style-name="ce5">
            <text:p>FÉVRIER 202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Mercredi 3</text:p>
          </table:table-cell>
          <table:table-cell office:value-type="string" table:style-name="ce6">
            <text:p>PRIORITES</text:p>
          </table:table-cell>
          <table:table-cell office:value-type="string" table:style-name="ce6">
            <text:p>Samedi 3</text:p>
          </table:table-cell>
          <table:table-cell office:value-type="string" table:style-name="ce6">
            <text:p>PASSAGE A NIVEAUX / TUNNEL</text:p>
          </table:table-cell>
          <table:table-cell office:value-type="string" table:style-name="ce6">
            <text:p>Mercredi 4</text:p>
          </table:table-cell>
          <table:table-cell office:value-type="string" table:style-name="ce6">
            <text:p>EQUIPEMENT DE SÉCURITÉ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Samedi 6</text:p>
          </table:table-cell>
          <table:table-cell office:value-type="string" table:style-name="ce6">
            <text:p>ECOMOBILITE</text:p>
          </table:table-cell>
          <table:table-cell office:value-type="string" table:style-name="ce6">
            <text:p>Mercredi 7<text:s/></text:p>
          </table:table-cell>
          <table:table-cell office:value-type="string" table:style-name="ce6">
            <text:p>USAGERS VULNERABLES</text:p>
          </table:table-cell>
          <table:table-cell office:value-type="string" table:style-name="ce6">
            <text:p>Samedi 7</text:p>
          </table:table-cell>
          <table:table-cell office:value-type="string" table:style-name="ce6">
            <text:p>POSTE DE CONDUI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Mercredi 10</text:p>
          </table:table-cell>
          <table:table-cell office:value-type="string" table:style-name="ce6">
            <text:p>BRUIT /POLLUTION</text:p>
          </table:table-cell>
          <table:table-cell office:value-type="string" table:style-name="ce6">
            <text:p>Samedi 10</text:p>
          </table:table-cell>
          <table:table-cell office:value-type="string" table:style-name="ce6">
            <text:p>RISQUES MOTO/PL/TC</text:p>
          </table:table-cell>
          <table:table-cell office:value-type="string" table:style-name="ce6">
            <text:p>Mercredi 11</text:p>
          </table:table-cell>
          <table:table-cell office:value-type="string" table:style-name="ce6">
            <text:p>ENTRETIEN DU VEHICUL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Samedi 13</text:p>
          </table:table-cell>
          <table:table-cell office:value-type="string" table:style-name="ce6">
            <text:p>ECOCONDUITE</text:p>
          </table:table-cell>
          <table:table-cell office:value-type="string" table:style-name="ce6">
            <text:p>Mercredi 14</text:p>
          </table:table-cell>
          <table:table-cell office:value-type="string" table:style-name="ce6">
            <text:p>DOCUMENTS OBLIGATOIRES</text:p>
          </table:table-cell>
          <table:table-cell office:value-type="string" table:style-name="ce6">
            <text:p>Samedi 14</text:p>
          </table:table-cell>
          <table:table-cell office:value-type="string" table:style-name="ce6">
            <text:p>MECANIQU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Mercredi 17</text:p>
          </table:table-cell>
          <table:table-cell office:value-type="string" table:style-name="ce6">
            <text:p>SIGNALISATION</text:p>
          </table:table-cell>
          <table:table-cell office:value-type="string" table:style-name="ce6">
            <text:p>Samedi 17</text:p>
          </table:table-cell>
          <table:table-cell office:value-type="string" table:style-name="ce6">
            <text:p>TRANSPORT PASS/CHARGEMENT</text:p>
          </table:table-cell>
          <table:table-cell office:value-type="string" table:style-name="ce6">
            <text:p>Mercredi 18</text:p>
          </table:table-cell>
          <table:table-cell office:value-type="string" table:style-name="ce6">
            <text:p>TEMOINS DU VEHICUL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Samedi <text:s/>20</text:p>
          </table:table-cell>
          <table:table-cell office:value-type="string" table:style-name="ce7">
            <text:p>STATIONNEMENT</text:p>
          </table:table-cell>
          <table:table-cell office:value-type="string" table:style-name="ce6">
            <text:p>Mercredi 21</text:p>
          </table:table-cell>
          <table:table-cell office:value-type="string" table:style-name="ce6">
            <text:p>PERMIS A POINT</text:p>
          </table:table-cell>
          <table:table-cell office:value-type="string" table:style-name="ce6">
            <text:p>Samedi 21</text:p>
          </table:table-cell>
          <table:table-cell office:value-type="string" table:style-name="ce6">
            <text:p>AUTOROU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Mercredi 24<text:s/></text:p>
            <draw:custom-shape svg:x="0in" svg:y="0.025in" svg:width="1.11667in" svg:height="0.48333in" draw:z-index="1" draw:id="id0" draw:style-name="a2" draw:name="Signe de multiplication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</table:table-cell>
          <table:table-cell office:value-type="string" table:style-name="ce8">
            <text:p>DEPASSEMENT</text:p>
            <draw:custom-shape svg:x="0.26667in" svg:y="0.53333in" svg:width="1.11667in" svg:height="0.48333in" draw:z-index="5" draw:id="id4" draw:style-name="a14" draw:name="Signe de multiplication 1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  <draw:custom-shape svg:x="0.275in" svg:y="0in" svg:width="1.11667in" svg:height="0.48333in" draw:z-index="6" draw:id="id5" draw:style-name="a17" draw:name="Signe de multiplication 1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</table:table-cell>
          <table:table-cell office:value-type="string" table:style-name="ce8">
            <text:p>Samedi 24</text:p>
          </table:table-cell>
          <table:table-cell office:value-type="string" table:style-name="ce6">
            <text:p>PREMIERS SECOURS</text:p>
          </table:table-cell>
          <table:table-cell office:value-type="string" table:style-name="ce6">
            <text:p>Mercredi 25</text:p>
          </table:table-cell>
          <table:table-cell office:value-type="string" table:style-name="ce6">
            <text:p>VITESS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Samedi 27</text:p>
            <draw:custom-shape svg:x="0in" svg:y="0in" svg:width="1.11667in" svg:height="0.48333in" draw:z-index="2" draw:id="id1" draw:style-name="a5" draw:name="Signe de multiplication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</table:table-cell>
          <table:table-cell office:value-type="string" table:style-name="ce6">
            <text:p>ALCOOL/FATIGUE/ VIGILANCE</text:p>
          </table:table-cell>
          <table:table-cell office:value-type="string" table:style-name="ce8">
            <text:p>Mercredi 28</text:p>
          </table:table-cell>
          <table:table-cell office:value-type="string" table:style-name="ce6">
            <text:p>PNEUMATIQUES</text:p>
          </table:table-cell>
          <table:table-cell office:value-type="string" table:style-name="ce6">
            <text:p>Samedi 28</text:p>
          </table:table-cell>
          <table:table-cell office:value-type="string" table:style-name="ce8">
            <text:p>SANCTION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Mercredi 31</text:p>
            <draw:custom-shape svg:x="0in" svg:y="0in" svg:width="1.11667in" svg:height="0.48333in" draw:z-index="3" draw:id="id2" draw:style-name="a8" draw:name="Signe de multiplication 1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</table:table-cell>
          <table:table-cell office:value-type="string" table:style-name="ce6">
            <text:p>TEMPS DE REACTION/FREINAGE</text:p>
            <draw:custom-shape svg:x="0.25833in" svg:y="0in" svg:width="1.11667in" svg:height="0.48333in" draw:z-index="4" draw:id="id3" draw:style-name="a11" draw:name="Signe de multiplication 1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$0"/>
                <draw:equation draw:name="f15" draw:formula="?f12 * ?f14 / 100000"/>
                <draw:equation draw:name="f16" draw:formula="0 - ?f9"/>
                <draw:equation draw:name="f17" draw:formula="0 - ?f6"/>
                <draw:equation draw:name="f18" draw:formula="atan2(?f16, ?f17)"/>
                <draw:equation draw:name="f19" draw:formula="0 - ?f18"/>
                <draw:equation draw:name="f20" draw:formula="?f19 * ?f0 / ?f13"/>
                <draw:equation draw:name="f21" draw:formula="?f20 - ?f1"/>
                <draw:equation draw:name="f22" draw:formula="?f21 + ?f1"/>
                <draw:equation draw:name="f23" draw:formula="?f22 * ?f13 / ?f0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"/>
                <draw:equation draw:name="f28" draw:formula="sin(?f24)"/>
                <draw:equation draw:name="f29" draw:formula="0 - ?f28"/>
                <draw:equation draw:name="f30" draw:formula="?f29"/>
                <draw:equation draw:name="f31" draw:formula="tan(?f24)"/>
                <draw:equation draw:name="f32" draw:formula="1 / ?f31"/>
                <draw:equation draw:name="f33" draw:formula="sqrt(?f9 * ?f9 + ?f6 * ?f6 + 0 * 0)"/>
                <draw:equation draw:name="f34" draw:formula="?f33 * 51965 / 100000"/>
                <draw:equation draw:name="f35" draw:formula="?f33 - ?f34"/>
                <draw:equation draw:name="f36" draw:formula="?f30 * ?f35 / 2"/>
                <draw:equation draw:name="f37" draw:formula="?f27 * ?f35 / 2"/>
                <draw:equation draw:name="f38" draw:formula="?f27 * ?f15 / 2"/>
                <draw:equation draw:name="f39" draw:formula="?f30 * ?f15 / 2"/>
                <draw:equation draw:name="f40" draw:formula="?f36 - ?f38"/>
                <draw:equation draw:name="f41" draw:formula="?f37 + ?f39"/>
                <draw:equation draw:name="f42" draw:formula="?f36 + ?f38"/>
                <draw:equation draw:name="f43" draw:formula="?f37 - ?f39"/>
                <draw:equation draw:name="f44" draw:formula="?f11 - ?f42"/>
                <draw:equation draw:name="f45" draw:formula="?f44 * ?f32"/>
                <draw:equation draw:name="f46" draw:formula="?f45 + ?f43"/>
                <draw:equation draw:name="f47" draw:formula="?f3 - ?f42"/>
                <draw:equation draw:name="f48" draw:formula="?f3 - ?f40"/>
                <draw:equation draw:name="f49" draw:formula="?f8 - ?f41"/>
                <draw:equation draw:name="f50" draw:formula="?f49 / ?f32"/>
                <draw:equation draw:name="f51" draw:formula="?f48 - ?f50"/>
                <draw:equation draw:name="f52" draw:formula="?f40 + ?f50"/>
                <draw:equation draw:name="f53" draw:formula="?f5 - ?f41"/>
                <draw:equation draw:name="f54" draw:formula="?f5 - ?f43"/>
                <draw:equation draw:name="f55" draw:formula="?f5 - ?f46"/>
                <draw:equation draw:name="f56" draw:formula="?f3 - ?f36"/>
                <draw:equation draw:name="f57" draw:formula="?f5 - ?f37"/>
              </draw:enhanced-geometry>
            </draw:custom-shape>
          </table:table-cell>
          <table:table-cell office:value-type="string" table:style-name="ce8">
            <text:p>Samedi 31</text:p>
          </table:table-cell>
          <table:table-cell office:value-type="string" table:style-name="ce6">
            <text:p>INSTALLATION ENFANT/ ADULTES<text:s/></text:p>
          </table:table-cell>
          <table:table-cell table:number-columns-repeated="2" table:style-name="ce6"/>
          <table:table-cell table:number-columns-repeated="16378" table:style-name="ce2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Feuil1.$A$1:Feuil1.$F$14" table:base-cell-address="Feuil1.$A$1"/>
        </table:named-expressions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Windows 8</meta:initial-creator>
    <dc:creator>ahmed badache</dc:creator>
    <meta:creation-date>2020-05-12T13:22:28Z</meta:creation-date>
    <dc:date>2025-12-04T09:10:08Z</dc:date>
    <meta:print-date>2023-12-07T14:03:25Z</meta:print-date>
    <meta:editing-duration>PT0S</meta:editing-duration>
  </office:meta>
</office:document-meta>
</file>